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language="ru" fo:country="RU"/>
    </style:style>
    <style:style style:name="P2" style:family="paragraph" style:parent-style-name="Standard">
      <style:paragraph-properties fo:line-height="150%"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яснительная записка</text:p>
      <text:p text:style-name="P1">г. Иваново, Ивановская область.</text:p>
      <text:p text:style-name="P1">МБДОУ «Детский сад» №47.</text:p>
      <text:p text:style-name="P1"><text:s/>Воспитанница: Литова Ева Константиновна, 5 лет.</text:p>
      <text:p text:style-name="P1">Руководители: Малышкина Ольга Станиславовна (воспитатель), Грубова Ольга Витальевна (воспитатель).</text:p>
      <text:p text:style-name="P1">Название работы: «Ткацкий станок для кукол».</text:p>
      <text:p text:style-name="P1">Описание идеи создания проекта: Ева очень любит играть в куклы и пытается при помощи мамы шить для них одежду из разных тканей. И у Евы возникло много вопросов, как появляются ткани? Чтобы получить ответы на свои вопросы, Ева посетила Музей Текстиля, и узнала, что ткань создается на ткацком станке. Ева очень внимательно изучила работу этой сложной конструкции и создала свой макет ткацкого станка.</text:p>
      <text:p text:style-name="P1">Материалы: Бумага, нитки, лен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алышкина</meta:initial-creator>
    <meta:creation-date>2022-10-16T16:29:05.74</meta:creation-date>
    <dc:date>2022-10-16T16:52:08.09</dc:date>
    <dc:creator>Ольга Малышкина</dc:creator>
    <meta:editing-duration>PT23M2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8" meta:word-count="98" meta:character-count="697"/>
  </office:meta>
</office:document-meta>
</file>